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ANIFESTATION</text:p>
      <text:p text:style-name="Standard"/>
      <text:p text:style-name="Standard"/>
      <text:p text:style-name="P2">Une MARCHE sera organisée le VENDREDI 08 FÉVRIER à 18H.</text:p>
      <text:p text:style-name="P3"/>
      <text:p text:style-name="P4">Rendez vous devant la mairie de Champvert en vue de la non fermeture d’une classe.</text:p>
      <text:p text:style-name="Standard"/>
      <text:p text:style-name="Standard"/>
      <text:p text:style-name="P5">ÉCOLE EN DANGER</text:p>
      <text:p text:style-name="P6"/>
      <text:p text:style-name="P7"/>
      <text:p text:style-name="P8">VENEZ<text:s/>NOMBREUX !!!!!</text:p>
      <text:p text:style-name="P9"/>
      <text:p text:style-name="P10"/>
      <text:p text:style-name="P11">Les représentantes des parents d’élèves</text:p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19-02-05T10:31:00Z</meta:creation-date>
    <dc:date>2019-02-05T10:3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2" meta:row-count="1" meta:non-whitespace-character-count="206"/>
  </office:meta>
</office:document-meta>
</file>